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Liberation Sans" svg:font-family="'Liberation Sans'" style:font-family-generic="swiss" style:font-pitch="variable"/>
    <style:font-face style:name="Century1" svg:font-family="Century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</office:font-face-decls>
  <office:automatic-styles>
    <style:style style:name="Table1" style:family="table">
      <style:table-properties style:width="7in" fo:margin-left="0.0944in" fo:margin-top="0in" fo:margin-bottom="0in" fo:break-before="auto" fo:break-after="auto" table:align="left"/>
    </style:style>
    <style:style style:name="Table1.A" style:family="table-column">
      <style:table-column-properties style:column-width="0.9896in"/>
    </style:style>
    <style:style style:name="Table1.B" style:family="table-column">
      <style:table-column-properties style:column-width="6.0097in"/>
    </style:style>
    <style:style style:name="Table1.1" style:family="table-row">
      <style:table-row-properties style:min-row-height="0.0972in" fo:keep-together="auto"/>
    </style:style>
    <style:style style:name="Table1.A1" style:family="table-cell">
      <style:table-cell-properties fo:background-color="#d9d9d9" fo:padding="0.0556in" fo:border-left="0.5pt solid #000000" fo:border-right="0.5pt dotted #000000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9d9d9" fo:padding="0.0556in" fo:border-left="0.5pt dotted #000000" fo:border-right="0.5pt solid #000000" fo:border-top="0.5pt solid #000000" fo:border-bottom="0.5pt solid #000000">
        <style:background-image/>
      </style:table-cell-properties>
    </style:style>
    <style:style style:name="Table1.A2" style:family="table-cell">
      <style:table-cell-properties fo:padding="0.0556in" fo:border-left="0.5pt solid #000000" fo:border-right="0.5pt dotted #000000" fo:border-top="0.5pt solid #000000" fo:border-bottom="0.5pt solid #000000"/>
    </style:style>
    <style:style style:name="Table1.B2" style:family="table-cell">
      <style:table-cell-properties fo:padding="0.0556in" fo:border-left="0.5pt dotted #000000" fo:border-right="0.5pt solid #000000" fo:border-top="0.5pt solid #000000" fo:border-bottom="0.5pt solid #000000"/>
    </style:style>
    <style:style style:name="Table1.A3" style:family="table-cell">
      <style:table-cell-properties fo:padding="0.0556in" fo:border-left="0.5pt solid #000000" fo:border-right="0.5pt dotted #000000" fo:border-top="0.5pt solid #000000" fo:border-bottom="0.5pt solid #000000"/>
    </style:style>
    <style:style style:name="Table1.B3" style:family="table-cell">
      <style:table-cell-properties fo:padding="0.0556in" fo:border-left="0.5pt dotted #000000" fo:border-right="0.5pt solid #000000" fo:border-top="0.5pt solid #000000" fo:border-bottom="0.5pt solid #000000"/>
    </style:style>
    <style:style style:name="Table1.A4" style:family="table-cell">
      <style:table-cell-properties fo:padding="0.0556in" fo:border-left="0.5pt solid #000000" fo:border-right="0.5pt dotted #000000" fo:border-top="0.5pt solid #000000" fo:border-bottom="0.5pt solid #000000"/>
    </style:style>
    <style:style style:name="Table1.B4" style:family="table-cell">
      <style:table-cell-properties fo:padding="0.0556in" fo:border-left="0.5pt dotted #000000" fo:border-right="0.5pt solid #000000" fo:border-top="0.5pt solid #000000" fo:border-bottom="0.5pt solid #000000"/>
    </style:style>
    <style:style style:name="Table1.A5" style:family="table-cell">
      <style:table-cell-properties fo:padding="0.0556in" fo:border-left="0.5pt solid #000000" fo:border-right="0.5pt dotted #000000" fo:border-top="0.5pt solid #000000" fo:border-bottom="0.5pt solid #000000"/>
    </style:style>
    <style:style style:name="Table1.B5" style:family="table-cell">
      <style:table-cell-properties fo:padding="0.0556in" fo:border-left="0.5pt dotted #000000" fo:border-right="0.5pt solid #000000" fo:border-top="0.5pt solid #000000" fo:border-bottom="0.5pt solid #000000"/>
    </style:style>
    <style:style style:name="Table1.A6" style:family="table-cell">
      <style:table-cell-properties fo:padding="0.0556in" fo:border-left="0.5pt solid #000000" fo:border-right="0.5pt dotted #000000" fo:border-top="0.5pt solid #000000" fo:border-bottom="0.5pt solid #000000"/>
    </style:style>
    <style:style style:name="Table1.B6" style:family="table-cell">
      <style:table-cell-properties fo:padding="0.0556in" fo:border-left="0.5pt dotted #000000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5%"/>
    </style:style>
    <style:style style:name="P3" style:family="paragraph" style:parent-style-name="Standard">
      <style:paragraph-properties fo:line-height="105%"/>
      <style:text-properties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top="0in" fo:margin-bottom="0in" loext:contextual-spacing="false" fo:line-height="105%" fo:text-align="justify" style:justify-single-word="false" fo:orphans="0" fo:widows="0"/>
    </style:style>
    <style:style style:name="P12" style:family="paragraph" style:parent-style-name="Standard">
      <style:paragraph-properties fo:margin-top="0in" fo:margin-bottom="0in" loext:contextual-spacing="false" fo:line-height="105%" fo:text-align="center" style:justify-single-word="false" fo:orphans="0" fo:widows="0"/>
    </style:style>
    <style:style style:name="P13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</style:style>
    <style:style style:name="P14" style:family="paragraph" style:parent-style-name="Standard">
      <style:paragraph-properties fo:margin-left="0.1339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1339in" fo:margin-right="0in" fo:margin-top="0in" fo:margin-bottom="0in" loext:contextual-spacing="false" fo:line-height="10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339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P17" style:family="paragraph" style:parent-style-name="Standard">
      <style:paragraph-properties fo:margin-left="0.25in" fo:margin-right="0in" fo:margin-top="0in" fo:margin-bottom="0in" loext:contextual-spacing="false" fo:line-height="105%" fo:text-align="justify" style:justify-single-word="false" fo:keep-together="auto" fo:orphans="0" fo:widows="0" fo:text-indent="-0.1874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5%" fo:text-align="justify" style:justify-single-word="false" fo:keep-together="auto" fo:orphans="0" fo:widows="0" fo:text-indent="0.062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line-height="105%" fo:text-indent="0in" style:auto-text-indent="false"/>
    </style:style>
    <style:style style:name="P20" style:family="paragraph" style:parent-style-name="Heading_20_4">
      <style:paragraph-properties fo:line-height="115%"/>
    </style:style>
    <style:style style:name="P21" style:family="paragraph" style:parent-style-name="Heading_20_4">
      <style:paragraph-properties fo:margin-top="0in" fo:margin-bottom="0in" loext:contextual-spacing="false" fo:line-height="115%" fo:text-align="justify" style:justify-single-word="false" fo:orphans="0" fo:widows="0"/>
    </style:style>
    <style:style style:name="T1" style:family="text">
      <style:text-properties fo:font-variant="normal" fo:text-transform="none" style:text-line-through-style="none" style:text-line-through-type="none" style:text-position="0% 100%" fo:font-size="14pt" fo:font-style="normal" fo:font-weight="bold" style:font-size-asian="14pt" style:font-style-asian="normal" style:font-weight-asian="bold" style:font-size-complex="14pt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T4" style:family="text">
      <style:text-properties fo:font-variant="normal" fo:text-transform="none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" fo:font-size="10.5pt" fo:font-style="normal" style:text-underline-style="none" fo:font-weight="normal" style:font-name-asian="Century1" style:font-size-asian="10.5pt" style:font-style-asian="normal" style:font-weight-asian="normal" style:font-name-complex="Century1" style:font-size-complex="10.5pt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0% 10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職　務　経　歴　書</text:span></text:p>
      <text:p text:style-name="P4"><text:span text:style-name="T3">令和</text:span>●<text:span text:style-name="T3">年</text:span>●<text:span text:style-name="T3">月</text:span>●<text:span text:style-name="T3">日 現在</text:span></text:p>
      <text:p text:style-name="P4"><text:span text:style-name="T3">氏名：</text:span>●<text:span text:style-name="T3"> </text:span>●</text:p>
      <text:p text:style-name="P21"><text:bookmark text:name="_4cl9xoyq9uvh"/><text:span text:style-name="T10">■</text:span>キャリアサマリー</text:p>
      <text:p text:style-name="P5">　【1年目】●●</text:p>
      <text:p text:style-name="P5"/>
      <text:p text:style-name="P5">　【2年目】●●</text:p>
      <text:p text:style-name="P5"/>
      <text:p text:style-name="P5">　【5年目】●●</text:p>
      <text:p text:style-name="P11"/>
      <text:p text:style-name="P5">　【10年目】●●</text:p>
      <text:p text:style-name="P21"><text:bookmark text:name="_46hdpqts7035"/><text:span text:style-name="T10">■職務経歴</text:span></text:p>
      <text:p text:style-name="P14"><text:span text:style-name="T5">20●●年</text:span><text:span text:style-name="T12">●</text:span><text:span text:style-name="T5">月～現在　株式</text:span><text:span text:style-name="T12">会社●●</text:span><text:span text:style-name="T5">（正社員）　役職：</text:span><text:span text:style-name="T12">●●</text:span></text:p>
      <text:p text:style-name="P7"/>
      <text:p text:style-name="P15"><text:span text:style-name="T6">事業内容</text:span><text:span text:style-name="T7"><text:line-break/></text:span>　●●事業/●●事業/●●事業</text:p>
      <text:p text:style-name="P17">　<text:span text:style-name="T7">【売上高】</text:span>●●<text:span text:style-name="T7">円　　</text:span></text:p>
      <text:p text:style-name="P17">　<text:span text:style-name="T7">【従業員数】</text:span>●●<text:span text:style-name="T7">名</text:span></text:p>
      <text:p text:style-name="P18">　<text:span text:style-name="T7">【担当部署】</text:span>●●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7">期間</text:span></text:p>
          </table:table-cell>
          <table:table-cell table:style-name="Table1.B1" office:value-type="string">
            <text:p text:style-name="P9"><text:span text:style-name="T7">主な職務内容</text:span></text:p>
          </table:table-cell>
        </table:table-row>
        <table:table-row table:style-name="Table1.1">
          <table:table-cell table:style-name="Table1.A2" office:value-type="string">
            <text:p text:style-name="P13">20●●年●月</text:p>
            <text:p text:style-name="P13">~現職</text:p>
            <text:p text:style-name="P13"/>
            <text:p text:style-name="P13"/>
          </table:table-cell>
          <table:table-cell table:style-name="Table1.B2" office:value-type="string">
            <text:p text:style-name="P1"><text:span text:style-name="T9">■役職<text:line-break/>　</text:span>●●</text:p>
            <text:p text:style-name="P1"><text:span text:style-name="T9">■職務内容<text:line-break/></text:span>　●●</text:p>
            <text:p text:style-name="P2"><text:span text:style-name="T9">■実績<text:line-break/>　</text:span><text:span text:style-name="T12">●●（ひとことサマリ）</text:span><text:span text:style-name="T9"><text:line-break/>　</text:span>●●</text:p>
          </table:table-cell>
        </table:table-row>
        <table:table-row table:style-name="Table1.1">
          <table:table-cell table:style-name="Table1.A3" office:value-type="string">
            <text:p text:style-name="P13">20●●年●月</text:p>
            <text:p text:style-name="P13">~20●●年●月</text:p>
          </table:table-cell>
          <table:table-cell table:style-name="Table1.B3" office:value-type="string">
            <text:p text:style-name="P1"><text:span text:style-name="T9">■役職<text:line-break/>　</text:span>●●</text:p>
            <text:p text:style-name="P1"><text:span text:style-name="T9">■職務内容<text:line-break/></text:span>　●●</text:p>
            <text:p text:style-name="P2"><text:span text:style-name="T9">■実績<text:line-break/>　</text:span><text:span text:style-name="T12">●●（ひとことサマリ）</text:span><text:span text:style-name="T9"><text:line-break/>　</text:span>●●</text:p>
          </table:table-cell>
        </table:table-row>
        <table:table-row table:style-name="Table1.1">
          <table:table-cell table:style-name="Table1.A4" office:value-type="string">
            <text:p text:style-name="P13">20●●年●月</text:p>
            <text:p text:style-name="P13">~20●●年●月</text:p>
          </table:table-cell>
          <table:table-cell table:style-name="Table1.B4" office:value-type="string">
            <text:p text:style-name="P1"><text:span text:style-name="T9">■役職<text:line-break/>　</text:span>●●</text:p>
            <text:p text:style-name="P1"><text:span text:style-name="T9">■職務内容<text:line-break/></text:span>　●●</text:p>
            <text:p text:style-name="P2"><text:span text:style-name="T9">■実績<text:line-break/>　</text:span><text:span text:style-name="T12">●●（ひとことサマリ）</text:span><text:span text:style-name="T9"><text:line-break/>　</text:span>●●</text:p>
          </table:table-cell>
        </table:table-row>
        <table:table-row table:style-name="Table1.1">
          <table:table-cell table:style-name="Table1.A5" office:value-type="string">
            <text:p text:style-name="P13">20●●年●月</text:p>
            <text:p text:style-name="P13">~20●●年●月</text:p>
          </table:table-cell>
          <table:table-cell table:style-name="Table1.B5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13">20●●年●月</text:p>
            <text:p text:style-name="P13">~20●●年●月</text:p>
          </table:table-cell>
          <table:table-cell table:style-name="Table1.B6" office:value-type="string">
            <text:p text:style-name="P3"/>
          </table:table-cell>
        </table:table-row>
      </table:table>
      <text:p text:style-name="P20"><text:bookmark text:name="_m0g3p4svfmmd"/><text:soft-page-break/>■自己PR</text:p>
      <text:p text:style-name="Heading_20_5"><text:bookmark text:name="_99fg59iofbxj"/><text:span text:style-name="T11">●●（アピールしたい武器をひとことで）</text:span></text:p>
      <text:p text:style-name="P2">　●●</text:p>
      <text:p text:style-name="Heading_20_5"><text:bookmark text:name="_ht3g8zjsdn9d"/><text:span text:style-name="T11">●●（アピールしたい武器をひとことで）</text:span></text:p>
      <text:p text:style-name="P2">　●●</text:p>
      <text:p text:style-name="P20"><text:bookmark text:name="_u77h0gra64v6"/>■スキル・経験</text:p>
      <text:p text:style-name="P19">　●●</text:p>
      <text:p text:style-name="Heading_20_4"><text:bookmark text:name="_2698neq0bxsb"/>■語学・資格</text:p>
      <text:p text:style-name="P11">　●●</text:p>
      <text:p text:style-name="P21"><text:bookmark text:name="_unszdbp24zlv"/>■学歴</text:p>
      <text:p text:style-name="P11">　●●</text:p>
      <text:p text:style-name="P21"><text:bookmark text:name="_mz3k4tt49usm"/>■趣味</text:p>
      <text:p text:style-name="P2">　●●</text:p>
      <text:p text:style-name="P5"/>
      <text:p text:style-name="P6">以上</text:p>
      <text:p text:style-name="P6"/>
      <text:p text:style-name="P12">是非、面談の機会を頂戴できれば幸いです。何卒宜しくお願い申し上げ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Liberation Sans" svg:font-family="'Liberation Sans'" style:font-family-generic="swiss" style:font-pitch="variable"/>
    <style:font-face style:name="Century1" svg:font-family="Century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eiryo" fo:font-size="9pt" fo:language="en" fo:country="US" style:letter-kerning="false" style:font-name-asian="Meiryo1" style:font-size-asian="9pt" style:language-asian="zh" style:country-asian="CN" style:font-name-complex="Meiryo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eiryo" fo:font-size="9pt" fo:language="en" fo:country="US" style:letter-kerning="false" style:font-name-asian="Meiryo1" style:font-size-asian="9pt" style:language-asian="zh" style:country-asian="CN" style:font-name-complex="Meiryo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entury" fo:font-size="10.5pt" fo:font-style="normal" style:text-underline-style="none" fo:font-weight="normal" style:font-name-asian="Century1" style:font-size-asian="10.5pt" style:font-style-asian="normal" style:font-weight-asian="normal" style:font-name-complex="Century1" style:font-size-complex="10.5pt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5909in" fo:margin-right="0.5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1" meta:word-count="336" meta:character-count="457" meta:non-whitespace-character-count="408"/>
    <meta:generator>LibreOfficeDev/6.0.5.2$Linux_X86_64 LibreOffice_project/</meta:generator>
  </office:meta>
</office:document-meta>
</file>