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5321EB0B3FD40A5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1" svg:font-family="Century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start" style:justify-single-word="false" fo:orphans="2" fo:widows="2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1"/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3.25in" style:type="center"/>
          <style:tab-stop style:position="5.9055in" style:type="right"/>
          <style:tab-stop style:position="6.6252in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2917in" fo:margin-right="0in" fo:text-align="start" style:justify-single-word="false" fo:orphans="2" fo:widows="2" fo:text-indent="-0.2917in" style:auto-text-indent="false"/>
    </style:style>
    <style:style style:name="P11" style:family="paragraph" style:parent-style-name="Standard" style:list-style-name="WWNum2">
      <style:paragraph-properties fo:margin-left="0.2917in" fo:margin-right="0in" fo:text-indent="-0.2917in" style:auto-text-indent="false"/>
    </style:style>
    <style:style style:name="P12" style:family="paragraph" style:parent-style-name="Standard" style:list-style-name="WWNum3">
      <style:paragraph-properties fo:margin-left="0.2917in" fo:margin-right="0in" fo:text-indent="-0.2917in" style:auto-text-indent="false"/>
    </style:style>
    <style:style style:name="P13" style:family="paragraph" style:parent-style-name="Standard" style:list-style-name="WWNum4">
      <style:paragraph-properties fo:margin-left="0.2917in" fo:margin-right="0in" fo:text-indent="-0.2917in" style:auto-text-indent="false"/>
    </style:style>
    <style:style style:name="P14" style:family="paragraph" style:parent-style-name="Standard" style:list-style-name="WWNum1">
      <style:paragraph-properties fo:margin-left="0.2917in" fo:margin-right="0in" fo:text-indent="-0.2917in" style:auto-text-indent="false"/>
    </style:style>
    <style:style style:name="P15" style:family="paragraph" style:parent-style-name="Standard" style:list-style-name="WWNum2">
      <style:paragraph-properties fo:margin-left="0.5835in" fo:margin-right="0in" fo:text-indent="-0.2917in" style:auto-text-indent="false"/>
    </style:style>
    <style:style style:name="P16" style:family="paragraph" style:parent-style-name="Standard" style:list-style-name="WWNum1">
      <style:paragraph-properties fo:margin-left="0.5835in" fo:margin-right="0in" fo:text-indent="-0.2917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size="14pt" fo:font-weight="bold" style:font-size-asian="14pt" style:font-weight-asian="bold" style:font-size-complex="14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ff000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" fo:font-size="10.5pt" fo:font-style="normal" style:text-underline-style="none" fo:font-weight="normal" style:font-name-asian="Century1" style:font-size-asian="10.5pt" style:font-style-asian="normal" style:font-weight-asian="normal" style:font-name-complex="Century1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1"><text:span text:style-name="T1">{family name} {first name}</text:span></text:p>
      <text:p text:style-name="P1">{address}　{zip code}<text:span text:style-name="T2"> </text:span></text:p>
      <text:p text:style-name="P1">Mobile:{phone number} <text:s text:c="3"/>Email: {e-mail address}</text:p>
      <text:p text:style-name="Standard"><draw:frame text:anchor-type="as-char" draw:z-index="0" draw:style-name="gr1" draw:text-style-name="P20" svg:width="6.4657in" svg:height="0.0421in"><draw:image xlink:href="Pictures/10000200000002580000000A5321EB0B3FD40A5D.png" xlink:type="simple" xlink:show="embed" xlink:actuate="onLoad"><text:p/></draw:image></draw:frame></text:p>
      <text:p text:style-name="Standard"/>
      <text:p text:style-name="Standard"><text:span text:style-name="T3">SUMMARY:</text:span></text:p>
      <text:list xml:id="list678435118" text:style-name="WWNum2">
        <text:list-item>
          <text:p text:style-name="P2"><text:span text:style-name="T4">●●</text:span></text:p>
        </text:list-item>
        <text:list-item>
          <text:p text:style-name="P10"><text:span text:style-name="T4">●● years of ●●</text:span></text:p>
        </text:list-item>
        <text:list-item>
          <text:p text:style-name="P10"><text:span text:style-name="T4">Experience in ●●</text:span></text:p>
        </text:list-item>
      </text:list>
      <text:p text:style-name="Standard"/>
      <text:p text:style-name="Standard"><text:span text:style-name="T3">WORK EXPERIENCE:</text:span></text:p>
      <text:p text:style-name="Standard"><text:span text:style-name="T7">{company name}, Inc., {location}<text:tab/><text:tab/><text:tab/><text:tab/><text:tab/> <text:s text:c="12"/>●/20●●-present</text:span></text:p>
      <text:list xml:id="list4314467212000" text:continue-numbering="true" text:style-name="WWNum2">
        <text:list-item>
          <text:p text:style-name="P11"><text:span text:style-name="T5">{role} </text:span><text:span text:style-name="T4">（●/20●●- Present）</text:span></text:p>
          <text:list>
            <text:list-item>
              <text:p text:style-name="P15"><text:span text:style-name="T4">●●</text:span></text:p>
            </text:list-item>
            <text:list-item>
              <text:p text:style-name="P15"><text:span text:style-name="T4">●●</text:span></text:p>
            </text:list-item>
            <text:list-item>
              <text:p text:style-name="P15"><text:span text:style-name="T4">●●</text:span></text:p>
            </text:list-item>
          </text:list>
        </text:list-item>
      </text:list>
      <text:p text:style-name="P18"/>
      <text:list xml:id="list4315012687758" text:continue-numbering="true" text:style-name="WWNum2">
        <text:list-item>
          <text:p text:style-name="P11"><text:span text:style-name="T4">{role}（●/20●●-●/20●●）</text:span></text:p>
          <text:list>
            <text:list-item>
              <text:p text:style-name="P15">●●</text:p>
            </text:list-item>
            <text:list-item>
              <text:p text:style-name="P15">●●</text:p>
            </text:list-item>
            <text:list-item>
              <text:p text:style-name="P15">●●</text:p>
            </text:list-item>
          </text:list>
        </text:list-item>
      </text:list>
      <text:p text:style-name="P17"/>
      <text:list xml:id="list4313446795425" text:continue-numbering="true" text:style-name="WWNum2">
        <text:list-item>
          <text:p text:style-name="P3"><text:span text:style-name="T4">{role}（●/20●●-●/20●●）</text:span></text:p>
          <text:list>
            <text:list-item>
              <text:p text:style-name="P15"><text:soft-page-break/>●●</text:p>
            </text:list-item>
            <text:list-item>
              <text:p text:style-name="P15">●●</text:p>
            </text:list-item>
            <text:list-item>
              <text:p text:style-name="P15">●●</text:p>
            </text:list-item>
          </text:list>
        </text:list-item>
      </text:list>
      <text:p text:style-name="P19"/>
      <text:p text:style-name="Standard"><text:span text:style-name="T3">EDUCATION:</text:span></text:p>
      <text:list xml:id="list3906364472" text:style-name="WWNum3">
        <text:list-item>
          <text:p text:style-name="P12"><text:span text:style-name="T9">{name of school}, </text:span>{degree} ({the year of graduation})</text:p>
        </text:list-item>
        <text:list-item>
          <text:p text:style-name="P4"><text:span text:style-name="T9">{name of school}, </text:span>{degree} ({the year of graduation})</text:p>
        </text:list-item>
        <text:list-item>
          <text:p text:style-name="P4"><text:span text:style-name="T9">{name of school}, </text:span>{degree} ({the year of graduation})</text:p>
        </text:list-item>
      </text:list>
      <text:p text:style-name="Standard"/>
      <text:p text:style-name="Standard"><text:span text:style-name="T3">QUALIFICATIONS:</text:span></text:p>
      <text:list xml:id="list4606217" text:style-name="WWNum4">
        <text:list-item>
          <text:p text:style-name="P13">{name of qualification} ({the year of Acquisition})</text:p>
        </text:list-item>
        <text:list-item>
          <text:p text:style-name="P5">{name of qualification} ({the year of Acquisition})</text:p>
        </text:list-item>
        <text:list-item>
          <text:p text:style-name="P5">{name of qualification} ({the year of Acquisition})</text:p>
        </text:list-item>
      </text:list>
      <text:p text:style-name="Standard"/>
      <text:p text:style-name="Standard"><text:span text:style-name="T3">ADDITIONAL INFORMATION:</text:span></text:p>
      <text:list xml:id="list1551163986" text:style-name="WWNum1">
        <text:list-item>
          <text:p text:style-name="P14">Interests: </text:p>
          <text:list>
            <text:list-item>
              <text:p text:style-name="P16">●●</text:p>
            </text:list-item>
          </text:list>
        </text:list-item>
        <text:list-item>
          <text:p text:style-name="P6">●●</text:p>
          <text:list>
            <text:list-item>
              <text:p text:style-name="P16">●●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1" svg:font-family="Century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Century1" style:font-size-asian="10.5pt" style:language-asian="zh" style:country-asian="CN" style:font-name-complex="Century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entury" fo:font-size="10.5pt" fo:language="en" fo:country="US" style:letter-kerning="false" style:font-name-asian="Century1" style:font-size-asian="10.5pt" style:language-asian="zh" style:country-asian="CN" style:font-name-complex="Century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justify" style:justify-single-word="false" fo:orphans="0" fo:widows="0" style:writing-mode="lr-tb"/>
      <style:text-properties fo:color="#000000" style:font-name="Arial" fo:font-family="Arial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Noto Sans Symbols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Noto Sans Symbols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Noto Sans Symbols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Noto Sans Symbols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Noto Sans Symbols"/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Noto Sans Symbols"/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Noto Sans Symbols"/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Noto Sans Symbols"/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3.25in" style:type="center"/>
          <style:tab-stop style:position="5.9055in" style:type="right"/>
          <style:tab-stop style:position="6.6252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" fo:font-size="10.5pt" fo:font-style="normal" style:text-underline-style="none" fo:font-weight="normal" style:font-name-asian="Century1" style:font-size-asian="10.5pt" style:font-style-asian="normal" style:font-weight-asian="normal" style:font-name-complex="Century1" style:font-size-complex="10.5pt"/>
    </style:style>
    <style:page-layout style:name="Mpm1">
      <style:page-layout-properties fo:page-width="8.2681in" fo:page-height="11.6929in" style:num-format="1" style:print-orientation="portrait" fo:margin-top="0.3752in" fo:margin-bottom="0.689in" fo:margin-left="0.8736in" fo:margin-right="0.8929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1in" fo:margin-left="0in" fo:margin-right="0in" fo:margin-bottom="0.372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<text:s/><text:tab/></text:span><text:page-number text:select-page="current">2</text:page-number><text:span text:style-name="MT1">/</text:span><text:page-count>2</text:page-count><text:span text:style-name="MT1"><text:tab/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08:58:00</meta:creation-date>
    <meta:initial-creator>setup</meta:initial-creator>
    <meta:document-statistic meta:table-count="0" meta:image-count="0" meta:object-count="0" meta:page-count="2" meta:paragraph-count="36" meta:word-count="129" meta:character-count="708" meta:non-whitespace-character-count="621"/>
    <meta:generator>LibreOfficeDev/6.0.5.2$Linux_X86_64 LibreOffice_project/</meta:generator>
    <meta:user-defined meta:name="_NewReviewCycle"/>
  </office:meta>
</office:document-meta>
</file>